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size-complex="4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777in"/>
    </style:style>
    <style:style style:name="TableColumn5" style:family="table-column">
      <style:table-column-properties style:column-width="1.6611in"/>
    </style:style>
    <style:style style:name="TableColumn6" style:family="table-column">
      <style:table-column-properties style:column-width="0.388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3625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0.0138in"/>
    </style:style>
    <style:style style:name="TableColumn11" style:family="table-column">
      <style:table-column-properties style:column-width="1.6944in"/>
    </style:style>
    <style:style style:name="Table3" style:family="table">
      <style:table-properties style:width="5.918in" fo:margin-left="0in" table:align="center"/>
    </style:style>
    <style:style style:name="TableRow12" style:family="table-row">
      <style:table-row-properties style:min-row-height="0.6243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138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729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895in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312in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944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left="0.6881in">
        <style:tab-stops/>
      </style:paragraph-properties>
      <style:text-properties style:font-name="新細明體"/>
    </style:style>
    <style:style style:name="P99" style:parent-style-name="內文" style:family="paragraph">
      <style:paragraph-properties fo:margin-left="0.6881in">
        <style:tab-stops/>
      </style:paragraph-properties>
      <style:text-properties style:font-name="新細明體"/>
    </style:style>
    <style:style style:name="P100" style:parent-style-name="內文" style:family="paragraph">
      <style:paragraph-properties fo:margin-left="0.6881in">
        <style:tab-stops/>
      </style:paragraph-properties>
      <style:text-properties style:font-name="新細明體"/>
    </style:style>
    <style:style style:name="P101" style:parent-style-name="內文" style:family="paragraph">
      <style:paragraph-properties fo:margin-left="0.6881in">
        <style:tab-stops/>
      </style:paragraph-properties>
    </style:style>
    <style:style style:name="T10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P2">國立竹北高級中學場地借用登記表(校內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___年___月___日</text:p>
          </table:table-cell>
          <table:table-cell table:style-name="TableCell17" table:number-columns-spanned="3">
            <text:p text:style-name="P18">申請人</text:p>
          </table:table-cell>
          <table:covered-table-cell/>
          <table:covered-table-cell/>
          <table:table-cell table:style-name="TableCell19" table:number-columns-spanned="3">
            <text:p text:style-name="P20"/>
            <text:p text:style-name="P21"/>
            <text:p text:style-name="P22"/>
            <text:p text:style-name="P23"/>
            <text:p text:style-name="P24">社團請填寫社團名稱以及申請人姓名班級座號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內容</text:p>
          </table:table-cell>
          <table:table-cell table:style-name="TableCell28" table:number-columns-spanned="7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借用時間</text:p>
          </table:table-cell>
          <table:table-cell table:style-name="TableCell34" table:number-columns-spanned="7">
            <text:p text:style-name="P35">自 <text:s text:c="2"/>月 <text:s text:c="2"/>日 <text:s text:c="2"/>(星期 <text:s text:c="2"/>) <text:s text:c="2"/>時 <text:s text:c="2"/>分</text:p>
            <text:p text:style-name="P36">至 <text:s text:c="2"/>月 <text:s text:c="2"/>日 <text:s text:c="2"/>(星期 <text:s text:c="2"/>)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借用場地</text:p>
          </table:table-cell>
          <table:table-cell table:style-name="TableCell40" table:number-columns-spanned="7">
            <text:p text:style-name="P41">□演藝廳 □環庭 □行政大樓大廳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設備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指導老師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<text:span text:style-name="T54">課活組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教官室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內文"><text:span text:style-name="T63">學務主任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設備組</text:p>
            <text:p text:style-name="P69">(演藝廳)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教務主任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總務處</text:p>
            <text:p text:style-name="P79"/>
            <text:p text:style-name="P80"/>
            <text:p text:style-name="P81">財管人員</text:p>
            <text:p text:style-name="P82"/>
            <text:p text:style-name="P83">庶務組長</text:p>
          </table:table-cell>
          <table:table-cell table:style-name="TableCell84" table:number-columns-spanned="2">
            <text:p text:style-name="P85">□場地已登記完畢，請逕行辦理洽辦使用相關事宜。</text:p>
            <text:p text:style-name="P86">□請維護借用場所整潔，並於使用後清理完竣及復原現場。</text:p>
            <text:p text:style-name="P87">□場地已有其他人登記使用，請改借其他場所。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3">
            <text:p text:style-name="P95">總務主任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※本表適用:</text:p>
      <text:p text:style-name="P99">1.借用地點未於教室預約系統者。</text:p>
      <text:p text:style-name="P100">2.借用地點未於校舍場所提供使用作業要點者。</text:p>
      <text:p text:style-name="P101"><text:span text:style-name="T102">3.除演藝廳上課時間(週一至週五)借用向教務處設備組申請外，餘請向總務處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shs</meta:initial-creator>
    <dc:creator>Windows 使用者</dc:creator>
    <meta:creation-date>2020-11-02T04:51:00Z</meta:creation-date>
    <dc:date>2020-11-02T04:51:00Z</dc:date>
    <meta:print-date>2017-09-28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