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style:font-weight-complex="bold" fo:font-size="18pt" style:font-size-asian="18pt"/>
    </style:style>
    <style:style style:name="P2" style:parent-style-name="內文" style:family="paragraph">
      <style:paragraph-properties fo:text-align="end" fo:line-height="0.1805in" fo:margin-right="-0.0194in" fo:text-indent="2.8048in"/>
      <style:text-properties style:font-name-asian="標楷體" fo:font-weight="bold" style:font-weight-asian="bold" style:font-weight-complex="bold" fo:font-size="8pt" style:font-size-asian="8pt" style:font-size-complex="8pt"/>
    </style:style>
    <style:style style:name="P3" style:parent-style-name="內文" style:family="paragraph">
      <style:paragraph-properties fo:text-align="end" fo:line-height="0.1805in" fo:margin-right="-0.0194in" fo:text-indent="2.8048in"/>
      <style:text-properties style:font-name-asian="標楷體" fo:font-weight="bold" style:font-weight-asian="bold" style:font-weight-complex="bold" fo:font-size="8pt" style:font-size-asian="8pt" style:font-size-complex="8pt"/>
    </style:style>
    <style:style style:name="P4" style:parent-style-name="內文" style:family="paragraph">
      <style:paragraph-properties fo:text-align="end" fo:line-height="0.1805in" fo:margin-right="-0.0194in" fo:text-indent="2.8048in"/>
      <style:text-properties style:font-name-asian="標楷體" fo:font-weight="bold" style:font-weight-asian="bold" style:font-weight-complex="bold" fo:font-size="8pt" style:font-size-asian="8pt" style:font-size-complex="8pt"/>
    </style:style>
    <style:style style:name="P5" style:parent-style-name="內文" style:family="paragraph">
      <style:paragraph-properties fo:text-align="end" fo:line-height="0.1805in" fo:margin-right="-0.0194in" fo:text-indent="2.8048in"/>
      <style:text-properties style:font-name-asian="標楷體" fo:font-weight="bold" style:font-weight-asian="bold" style:font-weight-complex="bold" fo:font-size="8pt" style:font-size-asian="8pt" style:font-size-complex="8pt"/>
    </style:style>
    <style:style style:name="P6" style:parent-style-name="內文" style:family="paragraph">
      <style:paragraph-properties fo:text-align="end" fo:line-height="0.1805in" fo:margin-right="-0.0194in" fo:text-indent="2.8048in"/>
      <style:text-properties style:font-name-asian="標楷體" fo:font-weight="bold" style:font-weight-asian="bold" style:font-weight-complex="bold" fo:font-size="8pt" style:font-size-asian="8pt" style:font-size-complex="8pt"/>
    </style:style>
    <style:style style:name="P7" style:parent-style-name="內文" style:family="paragraph">
      <style:paragraph-properties fo:line-height="0.1805in" fo:margin-right="-0.0006in" fo:text-indent="2.8048in"/>
      <style:text-properties style:font-name-asian="標楷體" fo:font-weight="bold" style:font-weight-asian="bold" style:font-weight-complex="bold" fo:font-size="8pt" style:font-size-asian="8pt" style:font-size-complex="8pt"/>
    </style:style>
    <style:style style:name="P8" style:parent-style-name="內文" style:family="paragraph">
      <style:paragraph-properties fo:line-height="0.1805in" fo:margin-right="-0.0006in" fo:text-indent="4.9736in"/>
      <style:text-properties style:font-name-asian="標楷體" fo:font-weight="bold" style:font-weight-asian="bold" style:font-weight-complex="bold" fo:font-size="8pt" style:font-size-asian="8pt" style:font-size-complex="8pt"/>
    </style:style>
    <style:style style:name="P9" style:parent-style-name="內文" style:family="paragraph">
      <style:paragraph-properties fo:line-height="0.1805in" fo:margin-right="-0.0006in" fo:text-indent="5.8076in"/>
      <style:text-properties style:font-name-asian="標楷體" fo:font-weight="bold" style:font-weight-asian="bold" style:font-weight-complex="bold" fo:font-size="8pt" style:font-size-asian="8pt" style:font-size-complex="8pt"/>
    </style:style>
    <style:style style:name="P10" style:parent-style-name="內文" style:family="paragraph">
      <style:paragraph-properties fo:line-height="0.1805in" fo:margin-right="-0.0006in" fo:text-indent="5.8076in"/>
      <style:text-properties style:font-name-asian="標楷體" fo:font-weight="bold" style:font-weight-asian="bold" style:font-weight-complex="bold" fo:font-size="8pt" style:font-size-asian="8pt" style:font-size-complex="8pt"/>
    </style:style>
    <style:style style:name="P11" style:parent-style-name="內文" style:family="paragraph">
      <style:paragraph-properties fo:line-height="0.1805in" fo:margin-right="-0.0006in" fo:text-indent="5.8076in"/>
      <style:text-properties style:font-name-asian="標楷體" fo:font-weight="bold" style:font-weight-asian="bold" style:font-weight-complex="bold" fo:font-size="8pt" style:font-size-asian="8pt" style:font-size-complex="8pt"/>
    </style:style>
    <style:style style:name="P12" style:parent-style-name="內文" style:family="paragraph">
      <style:paragraph-properties fo:line-height="0.3055in" fo:margin-left="0.25in" fo:margin-right="-0.0006in" fo:text-indent="-0.25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line-height="0.3055in" fo:margin-left="0.3333in" fo:text-indent="-0.3333in">
        <style:tab-stops/>
      </style:paragraph-properties>
      <style:text-properties style:font-name="標楷體" style:font-name-asian="標楷體"/>
    </style:style>
    <style:style style:name="P20" style:parent-style-name="內文" style:family="paragraph">
      <style:paragraph-properties fo:text-align="justify" fo:line-height="0.3055in" fo:margin-left="0.3333in" fo:text-indent="-0.3333in">
        <style:tab-stops/>
      </style:paragraph-properties>
      <style:text-properties style:font-name="標楷體" style:font-name-asian="標楷體"/>
    </style:style>
    <style:style style:name="P21" style:parent-style-name="內文" style:family="paragraph">
      <style:paragraph-properties fo:text-align="justify" fo:line-height="0.3055in" fo:margin-left="0.3333in">
        <style:tab-stops/>
      </style:paragraph-properties>
      <style:text-properties style:font-name="標楷體" style:font-name-asian="標楷體"/>
    </style:style>
    <style:style style:name="P22" style:parent-style-name="內文" style:family="paragraph">
      <style:paragraph-properties fo:text-align="justify" fo:line-height="0.3055in" fo:margin-left="0.3631in" fo:text-indent="-0.3201in">
        <style:tab-stops/>
      </style:paragraph-properties>
      <style:text-properties style:font-name="標楷體" style:font-name-asian="標楷體"/>
    </style:style>
    <style:style style:name="P23" style:parent-style-name="內文" style:family="paragraph">
      <style:paragraph-properties fo:text-align="justify" fo:line-height="0.3055in" fo:margin-left="0.3333in" fo:text-indent="-0.3333in">
        <style:tab-stops/>
      </style:paragraph-properties>
      <style:text-properties style:font-name="標楷體" style:font-name-asian="標楷體"/>
    </style:style>
    <style:style style:name="P24" style:parent-style-name="內文" style:family="paragraph">
      <style:paragraph-properties fo:text-align="justify" fo:line-height="0.3055in" fo:margin-left="0.3333in" fo:text-indent="-0.3333in">
        <style:tab-stops/>
      </style:paragraph-properties>
      <style:text-properties style:font-name="標楷體" style:font-name-asian="標楷體"/>
    </style:style>
    <style:style style:name="P25" style:parent-style-name="內文" style:family="paragraph">
      <style:paragraph-properties fo:text-align="justify" fo:line-height="0.2916in" fo:margin-left="0.3333in" fo:text-indent="-0.3333in">
        <style:tab-stops/>
      </style:paragraph-properties>
      <style:text-properties style:font-name="標楷體" style:font-name-asian="標楷體"/>
    </style:style>
    <style:style style:name="P26" style:parent-style-name="內文" style:family="paragraph">
      <style:paragraph-properties fo:text-align="justify" fo:line-height="0.2916in" fo:margin-left="0.3333in">
        <style:tab-stops/>
      </style:paragraph-properties>
      <style:text-properties style:font-name="標楷體" style:font-name-asian="標楷體"/>
    </style:style>
    <style:style style:name="P27" style:parent-style-name="內文" style:family="paragraph">
      <style:paragraph-properties fo:text-align="justify" fo:line-height="0.2916in" fo:margin-left="0.3333in">
        <style:tab-stops/>
      </style:paragraph-properties>
      <style:text-properties style:font-name="標楷體" style:font-name-asian="標楷體"/>
    </style:style>
    <style:style style:name="P28" style:parent-style-name="內文" style:family="paragraph">
      <style:paragraph-properties fo:text-align="justify" fo:line-height="0.2916in" fo:margin-left="0.3333in">
        <style:tab-stops/>
      </style:paragraph-properties>
      <style:text-properties style:font-name="標楷體" style:font-name-asian="標楷體"/>
    </style:style>
    <style:style style:name="P29" style:parent-style-name="內文" style:family="paragraph">
      <style:paragraph-properties fo:text-align="justify" fo:line-height="0.2916in" fo:margin-left="0.75in" fo:text-indent="-0.6951in">
        <style:tab-stops>
          <style:tab-stop style:type="left" style:position="-0.5in"/>
        </style:tab-stops>
      </style:paragraph-properties>
      <style:text-properties style:font-name="標楷體" style:font-name-asian="標楷體"/>
    </style:style>
    <style:style style:name="P30" style:parent-style-name="內文" style:family="paragraph">
      <style:paragraph-properties fo:text-align="justify" fo:line-height="0.2916in" fo:margin-left="0.6666in" fo:text-indent="-0.5in">
        <style:tab-stops>
          <style:tab-stop style:type="left" style:position="-0.4166in"/>
        </style:tab-stops>
      </style:paragraph-properties>
      <style:text-properties style:font-name="標楷體" style:font-name-asian="標楷體"/>
    </style:style>
    <style:style style:name="P31" style:parent-style-name="內文" style:family="paragraph">
      <style:paragraph-properties fo:text-align="justify" fo:line-height="0.2916in" fo:margin-left="0.6666in">
        <style:tab-stops/>
      </style:paragraph-properties>
      <style:text-properties style:font-name="標楷體" style:font-name-asian="標楷體"/>
    </style:style>
    <style:style style:name="P32" style:parent-style-name="本文縮排" style:family="paragraph">
      <style:paragraph-properties fo:margin-left="0.6666in">
        <style:tab-stops/>
      </style:paragraph-properties>
    </style:style>
    <style:style style:name="P33" style:parent-style-name="內文" style:family="paragraph">
      <style:paragraph-properties fo:text-align="justify" fo:line-height="0.2916in" fo:margin-left="0.6666in">
        <style:tab-stops/>
      </style:paragraph-properties>
      <style:text-properties style:font-name="標楷體" style:font-name-asian="標楷體"/>
    </style:style>
    <style:style style:name="P34" style:parent-style-name="內文" style:family="paragraph">
      <style:paragraph-properties fo:text-align="justify" fo:line-height="0.2916in" fo:margin-left="0.6666in" fo:text-indent="-0.5in">
        <style:tab-stops/>
      </style:paragraph-properties>
      <style:text-properties style:font-name="標楷體" style:font-name-asian="標楷體"/>
    </style:style>
    <style:style style:name="P35" style:parent-style-name="內文" style:family="paragraph">
      <style:paragraph-properties fo:text-align="justify" fo:line-height="0.2916in" fo:margin-left="0.6666in" fo:text-indent="-0.4166in">
        <style:tab-stops/>
      </style:paragraph-properties>
      <style:text-properties style:font-name="標楷體" style:font-name-asian="標楷體"/>
    </style:style>
    <style:style style:name="P36" style:parent-style-name="內文" style:family="paragraph">
      <style:paragraph-properties fo:text-align="justify" fo:line-height="0.2916in" fo:margin-left="0.3333in" fo:text-indent="-0.3333in">
        <style:tab-stops/>
      </style:paragraph-properties>
      <style:text-properties style:font-name="標楷體" style:font-name-asian="標楷體"/>
    </style:style>
    <style:style style:name="P37" style:parent-style-name="內文" style:family="paragraph">
      <style:paragraph-properties fo:text-align="justify" fo:line-height="0.2916in" fo:margin-left="0.1666in" fo:text-indent="-0.1666in">
        <style:tab-stops/>
      </style:paragraph-properties>
      <style:text-properties style:font-name="標楷體" style:font-name-asian="標楷體"/>
    </style:style>
    <style:style style:name="P38" style:parent-style-name="內文" style:family="paragraph">
      <style:paragraph-properties fo:text-align="justify" fo:line-height="0.2916in" fo:margin-left="0.3333in" fo:text-indent="-0.3333in">
        <style:tab-stops/>
      </style:paragraph-properties>
      <style:text-properties style:font-name="標楷體" style:font-name-asian="標楷體"/>
    </style:style>
    <style:style style:name="P39" style:parent-style-name="內文" style:family="paragraph">
      <style:paragraph-properties fo:text-align="justify" fo:line-height="0.2916in" fo:margin-left="0.3333in">
        <style:tab-stops/>
      </style:paragraph-properties>
      <style:text-properties style:font-name="標楷體" style:font-name-asian="標楷體"/>
    </style:style>
    <style:style style:name="P40" style:parent-style-name="內文" style:family="paragraph">
      <style:paragraph-properties fo:text-align="justify" fo:line-height="0.2916in" fo:margin-left="0.3333in" fo:text-indent="-0.3333in">
        <style:tab-stops/>
      </style:paragraph-properties>
      <style:text-properties style:font-name="標楷體" style:font-name-asian="標楷體"/>
    </style:style>
    <style:style style:name="P41" style:parent-style-name="內文" style:family="paragraph">
      <style:paragraph-properties fo:text-align="justify" fo:line-height="0.2916in" fo:margin-left="0.3333in">
        <style:tab-stops/>
      </style:paragraph-properties>
      <style:text-properties style:font-name="標楷體" style:font-name-asian="標楷體"/>
    </style:style>
    <style:style style:name="P42" style:parent-style-name="內文" style:family="paragraph">
      <style:paragraph-properties fo:text-align="justify" fo:line-height="0.2916in" fo:margin-left="0.1666in" fo:text-indent="-0.1666in">
        <style:tab-stops/>
      </style:paragraph-properties>
      <style:text-properties style:font-name="標楷體" style:font-name-asian="標楷體"/>
    </style:style>
    <style:style style:name="P43" style:parent-style-name="內文" style:family="paragraph">
      <style:paragraph-properties fo:text-align="justify" fo:line-height="0.2916in" fo:margin-left="0.4166in">
        <style:tab-stops/>
      </style:paragraph-properties>
      <style:text-properties style:font-name="標楷體" style:font-name-asian="標楷體"/>
    </style:style>
    <style:style style:name="P44" style:parent-style-name="內文" style:family="paragraph">
      <style:paragraph-properties fo:text-align="justify" fo:line-height="0.2916in" fo:margin-left="0.4166in">
        <style:tab-stops/>
      </style:paragraph-properties>
      <style:text-properties style:font-name="標楷體" style:font-name-asian="標楷體"/>
    </style:style>
    <style:style style:name="P45" style:parent-style-name="內文" style:family="paragraph">
      <style:paragraph-properties fo:text-align="justify" fo:line-height="0.2916in" fo:margin-left="0.1666in" fo:text-indent="-0.1666in">
        <style:tab-stops/>
      </style:paragraph-properties>
      <style:text-properties style:font-name="標楷體" style:font-name-asian="標楷體"/>
    </style:style>
    <style:style style:name="P46" style:parent-style-name="內文" style:family="paragraph">
      <style:paragraph-properties fo:text-align="justify" fo:line-height="0.3194in" fo:margin-left="0.1666in" fo:text-indent="-0.1666in">
        <style:tab-stops/>
      </style:paragraph-properties>
      <style:text-properties style:font-name="標楷體" style:font-name-asian="標楷體"/>
    </style:style>
  </office:automatic-styles>
  <office:body>
    <office:text text:use-soft-page-breaks="true">
      <text:p text:style-name="P1">國立竹北高級中學校舍場所提供使用作業要點</text:p>
      <text:p text:style-name="P2">91年4月30日實施</text:p>
      <text:p text:style-name="P3">九一教中（總）字第0910505819號函核定</text:p>
      <text:p text:style-name="P4">96年4月17日教中（總）字第0960565558號函核准修訂</text:p>
      <text:p text:style-name="P5">98年4月17日教中（總）字第0980566541號函核准修訂</text:p>
      <text:p text:style-name="P6">99年5月26日教中（行）)字第0990573042號函核准</text:p>
      <text:p text:style-name="P7"><text:s text:c="42"/><text:s/><text:s text:c="9"/><text:s/>102年4月30日行政會報通過修訂</text:p>
      <text:p text:style-name="P8">102年5月20日臺教國署秘字第1020047529號核准</text:p>
      <text:p text:style-name="P9">104年5月5日行政會報通過修訂</text:p>
      <text:p text:style-name="P10">106年2月14日行政會報通過修訂</text:p>
      <text:p text:style-name="P11">106年6月29日校務會議通過修訂</text:p>
      <text:p text:style-name="P12"><text:span text:style-name="T13">一、</text:span><text:span text:style-name="T14">國立竹北高級中學</text:span><text:span text:style-name="T15">(</text:span><text:span text:style-name="T16">以下簡稱本校</text:span><text:span text:style-name="T17">)</text:span><text:span text:style-name="T18">為有效管理及使用本校各校舍場所，依「高級中學法第26條之2」、「公立高級中等學校提供場地設施辦理甄選及推廣教育等收支管理作業規定」、「國立高級中等以下學校運動設施開放及管理辦法」及「國立高級中等學校校務基金設置條例」，特訂定「國立竹北高級中學校舍場所提供使用作業要點」（以下簡稱本要點）。</text:span></text:p>
      <text:p text:style-name="P19">二、本要點所稱校舍場所係指本校專科教室、普通教室、第一會議室、第二會議室、聯合辦公室、國際會議廳、操場、籃球場、排球場、B1視聽中心、演藝廳、體育館等場所。</text:p>
      <text:p text:style-name="P20">三、在不影響教學活動及行政工作下，本校校舍場所得提供校內外單位辦理非營利活動使用。</text:p>
      <text:p text:style-name="P21">有以下情形之一者，不得申請使用；其已核准者，應立即停止使用並限期遷離：<text:line-break/>（一）違反國家政策或法令。<text:line-break/>（二）違反公序良俗。<text:line-break/>（三）有申請使用目的以外之營利行為。<text:line-break/>（四）有安全顧慮。<text:line-break/>（五）變更活動內容。<text:line-break/>（六）轉讓他人使用。<text:line-break/>（七）申請使用者不遵守有關規定且經勸阻無效。</text:p>
      <text:p text:style-name="P22">四、申請使用單位或使用人有下列情形之一者，本校得拒絕其進入或請其離場：<text:line-break/>（一）酗酒、煙毒或精神行為異常。<text:line-break/>（二）流動攤販。<text:line-break/>（三）聚眾鬥毆。<text:line-break/>（四）破壞公物。<text:line-break/>（五）未經許可隨意進入未開放使用之教室或其他校內場所。<text:line-break/>（六）隨意張貼或污損校園環境。<text:line-break/>（七）攜帶易燃物、爆裂物、危險物或違禁品。<text:line-break/>（八）其他不法行為。<text:line-break/>違反前項及前條各款禁止事項者必要時得請警察或相關機關協助依法處理。</text:p>
      <text:p text:style-name="P23">五、本校各使用場地全面禁煙，申請者應確實遵守，並應負責維持場內外秩序、公共安全及環境衛生。違反規定者，立即停止其使用權利。</text:p>
      <text:p text:style-name="P24">六、本校僅提供場地及設施之使用，並不提供停車位及代訂、代購物品等其他服務。</text:p>
      <text:soft-page-break/>
      <text:p text:style-name="P25">七、校外單位及個人申請使用場地，應於活動二週前填具申請書，向本校總務處庶務組提出申請。審核通過後應於核定使用時間七日前，至總務處出納組繳交場地使用費及保證金，並將繳費收據影本送交庶務組，未依期限繳交者，取消使用權利。</text:p>
      <text:p text:style-name="P26">校內各單位（含本校家長會、教師會、校友會、退休人員聯誼會等）使用場地時由各單位向各保管單位申請使用，並自行派員管理場地。<text:s/></text:p>
      <text:p text:style-name="P27">學生社團活動申請借用場地，應先至學務處辦理自辦活動申請並經核准後始得辦理借用手續。</text:p>
      <text:p text:style-name="P28">校內各單位或社團不得代校外單位申請借用場地以規避繳費，違反者視情節簽請權責單位議處，嚴重者得停止其借用權。</text:p>
      <text:p text:style-name="P29">八、申請使用本校場所者有下列情形之一，得退還已繳場所使用費之一部分或全部：</text:p>
      <text:p text:style-name="P30">（一）因特殊事故無法如期使用，於原定使用日之前三日通知學校者，得退還場所使用費百分之八十。</text:p>
      <text:p text:style-name="P31">依第十二點申請使用者，退費方式如下：</text:p>
      <text:p text:style-name="P32">一次申請使用十二場次以上，使用未達十二場次者，依原價計算，退還所繳未使用場所使用費百分之九十。</text:p>
      <text:p text:style-name="P33">使用達十二場次以上者，依優惠價格計算，退還所繳未使用場所使用費百分之九十。</text:p>
      <text:p text:style-name="P34">（二）因不可抗力之事故，致無法如期使用時，得退還其無法使用期間之場所使用費。</text:p>
      <text:p text:style-name="P35">(三）學校因特殊情形必須收回使用權時，得通知申請人改期；無法改期者，無息退還所繳納之費用，申請人不得異議或請求賠償。</text:p>
      <text:p text:style-name="P36">九、申請使用單位辦理之活動違反本要點第三、四、五點規定者，本校得隨時終止其場地之使用，所繳之費用及保證金不予退回，並拒絕該單位二年內之場地申請權。</text:p>
      <text:p text:style-name="P37">十、校舍場所提供使用收費標準及申請表詳如附表。</text:p>
      <text:p text:style-name="P38">十一、本校協辦校外公益、慈善、重大災害災民救助、各機關學校間協助事項或相關教育活動等用途者，得減（免）場地使用費及保證金，由本校各業務單位專案簽請校長核定收費金額，並由業務單位派員協助管理場地使用。</text:p>
      <text:p text:style-name="P39">本校學生社團申請借用場地，除性質為代表學校參加比賽、集訓或本校協辦之活動，得減(免)收場地費、冷氣費與保證金之外，其餘一律依照本要點收費標準辦理借用始得使用場地。</text:p>
      <text:p text:style-name="P40">十二、申請使用同一場地次數達每年十二場次以上者，收費得依單次百分之八十優惠計費。</text:p>
      <text:p text:style-name="P41">前項費用依原價乘以申請使用場次一次付款；俟申請使用期滿，退還優惠差額。中途申請終止使用，致總使用場次未達十二場次者，依原定使用費用計價，並依第八點規定辦理退費。</text:p>
      <text:p text:style-name="P42">十三、使用場所之保證金於活動辦理完畢，經學校檢查無誤後，於七日內無息退還。</text:p>
      <text:p text:style-name="P43">依前條辦理申請使用同一場地次數達每年十二場次以上者，保證金依單次3倍計費，一次付款，使用達全數1/2場次以上，經學校檢查無誤後，於七日內無息退還1/2，餘額至最後一場次活動辦理完畢，經學校檢查無誤後，於七日內無息退還。</text:p>
      <text:p text:style-name="P44">申請使用者於使用場所完畢後應即回復原狀，如有毀損應予賠償。未即時回復原狀者，學校得雇工清潔或修復，所需費用由保證金扣除，如有不足，予以追償。如因使用疏失引起之意外事件，造成場所及設備毀損，應負一切賠償及修復責任。</text:p>
      <text:p text:style-name="P45">十四、本要點經校務會議報通過後實施，修正時亦同。</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line-height="0.2916in" fo:margin-left="0.833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場所名稱</dc:title>
    <meta:initial-creator>User</meta:initial-creator>
    <dc:creator>Windows 使用者</dc:creator>
    <meta:creation-date>2020-11-02T04:51:00Z</meta:creation-date>
    <dc:date>2020-11-02T04:51:00Z</dc:date>
    <meta:print-date>2013-08-19T00:06:00Z</meta:print-date>
    <meta:template xlink:href="Normal.dotm" xlink:type="simple"/>
    <meta:editing-cycles>2</meta:editing-cycles>
    <meta:editing-duration>PT0S</meta:editing-duration>
    <meta:document-statistic meta:page-count="2" meta:paragraph-count="4" meta:word-count="336" meta:character-count="2248" meta:row-count="15" meta:non-whitespace-character-count="1916"/>
  </office:meta>
</office:document-meta>
</file>