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694in"/>
    </style:style>
    <style:style style:name="TableColumn3" style:family="table-column">
      <style:table-column-properties style:column-width="0.3222in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0875in"/>
    </style:style>
    <style:style style:name="Table1" style:family="table" style:master-page-name="MP0">
      <style:table-properties style:width="9.8569in" fo:margin-left="0in" table:align="left"/>
    </style:style>
    <style:style style:name="TableRow12" style:family="table-row">
      <style:table-row-properties style:min-row-height="0.4868in"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>
        <style:tab-stops>
          <style:tab-stop style:type="left" style:position="0.5694in"/>
        </style:tab-stops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number:date-style style:name="N17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ableRow18" style:family="table-row">
      <style:table-row-properties style:min-row-height="0.6166in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4875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text:display="non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text:display="none" fo:font-size="18pt" style:font-size-asian="18pt" style:font-size-complex="18pt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4909in" fo:keep-together="always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4847in" fo:keep-together="always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4986in" fo:keep-together="always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4937in" fo:keep-together="always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text:display="none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text:display="none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5in" fo:keep-together="always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TableRow120" style:family="table-row">
      <style:table-row-properties style:min-row-height="1.3472in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style:letter-kerning="false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style:letter-kerning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竹北高級中學學校印信用印申請單　　　</text:span><text:span text:style-name="T16"><text:date style:data-style-name="N17">109年11月2日</text:da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所需用印之書件內容摘要</text:p>
          </table:table-cell>
          <table:table-cell table:style-name="TableCell21" table:number-columns-spanned="3">
            <text:p text:style-name="P22">所需用印類別【請打ｖ】</text:p>
          </table:table-cell>
          <table:covered-table-cell/>
          <table:covered-table-cell/>
          <table:table-cell table:style-name="TableCell23">
            <text:p text:style-name="P24">件數【附件】</text:p>
          </table:table-cell>
          <table:table-cell table:style-name="TableCell25" table:number-columns-spanned="2">
            <text:p text:style-name="P26"><text:span text:style-name="T27">用印書件送達單位</text:span></text:p>
          </table:table-cell>
          <table:covered-table-cell/>
          <table:table-cell table:style-name="TableCell28">
            <text:p text:style-name="P29">備<text:s/>考</text:p>
          </table:table-cell>
          <table:table-cell table:style-name="TableCell30">
            <text:p text:style-name="P31">申請人簽章</text:p>
          </table:table-cell>
          <table:table-cell table:style-name="TableCell32">
            <text:p text:style-name="P33">單位主管簽章</text:p>
          </table:table-cell>
        </table:table-row>
        <table:table-row table:style-name="TableRow34">
          <table:table-cell table:style-name="TableCell35" table:number-rows-spanned="5">
            <text:p text:style-name="P36"/>
          </table:table-cell>
          <table:table-cell table:style-name="TableCell37" table:number-columns-spanned="2">
            <text:p text:style-name="P38">學校印信【大關防】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校長印信【小關防】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 table:number-rows-spanned="2">
            <text:p text:style-name="P60"/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校長簽字章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學校全銜章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 table:number-row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鋼印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文<text:s text:c="3"/>書<text:s text:c="3"/>組<text:s text:c="3"/>長</text:p>
          </table:table-cell>
          <table:covered-table-cell/>
          <table:table-cell table:style-name="TableCell116" table:number-columns-spanned="4">
            <text:p text:style-name="P117">總<text:s text:c="3"/>務<text:s text:c="3"/>主<text:s text:c="3"/>任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>校<text:s text:c="17"/>長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竹北高級中學　　　學年度第　　學期學校印信用印申請單　　　　　　　　　　　　　年　　月　　日</dc:title>
    <meta:initial-creator>user</meta:initial-creator>
    <dc:creator>Windows 使用者</dc:creator>
    <meta:creation-date>2020-11-02T04:47:00Z</meta:creation-date>
    <dc:date>2020-11-02T04:47:00Z</dc:date>
    <meta:print-date>2016-11-04T0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