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margin-top="0.1666in" fo:margin-bottom="0.0833in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top="0.1666in" fo:line-height="0.1666in"/>
      <style:text-properties style:font-name="標楷體" style:font-name-asian="標楷體" fo:font-size="13pt" style:font-size-asian="13pt"/>
    </style:style>
    <style:style style:name="P5" style:parent-style-name="內文" style:family="paragraph">
      <style:paragraph-properties fo:margin-bottom="0.0416in" fo:line-height="0.1666in">
        <style:tab-stops>
          <style:tab-stop style:type="left" style:position="8.8986in"/>
          <style:tab-stop style:type="left" style:position="9.3333in"/>
          <style:tab-stop style:type="left" style:position="9.6666in"/>
          <style:tab-stop style:type="left" style:position="10.25in"/>
          <style:tab-stop style:type="left" style:position="10.5in"/>
        </style:tab-stops>
      </style:paragraph-properties>
    </style:style>
    <style:style style:name="T6" style:parent-style-name="預設段落字型" style:family="text">
      <style:text-properties style:font-name-asian="標楷體" fo:letter-spacing="-0.0138in"/>
    </style:style>
    <style:style style:name="T7" style:parent-style-name="預設段落字型" style:family="text">
      <style:text-properties style:font-name="標楷體" style:font-name-asian="標楷體" fo:letter-spacing="-0.0138in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8" style:family="table">
      <style:table-properties style:width="10.75in" fo:margin-left="-0.1055in" table:align="left"/>
    </style:style>
    <style:style style:name="TableRow22" style:family="table-row">
      <style:table-row-properties style:min-row-height="0.076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style:line-height-at-least="0in"/>
      <style:text-properties style:font-name="標楷體" style:font-name-asian="標楷體" fo:letter-spacing="-0.0138in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letter-spacing="-0.0208in" fo:font-size="10pt" style:font-size-asian="10pt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margin-top="0.0416in" fo:line-height="0.1666in"/>
      <style:text-properties style:font-name="Times New Roman" fo:letter-spacing="normal"/>
    </style:style>
    <style:style style:name="TableCell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註釋標題" style:family="paragraph">
      <style:paragraph-properties fo:margin-top="0.0416in"/>
      <style:text-properties fo:letter-spacing="normal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122" style:family="table-row">
      <style:table-row-properties style:min-row-height="0.3333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147" style:family="table-row">
      <style:table-row-properties style:min-row-height="0.3333in" style:use-optimal-row-height="false" fo:keep-together="always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197" style:family="table-row">
      <style:table-row-properties style:min-row-height="0.3333in" style:use-optimal-row-height="false" fo:keep-together="always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222" style:family="table-row">
      <style:table-row-properties style:min-row-height="0.2604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4" style:family="table-row">
      <style:table-row-properties style:min-row-height="0.0659in" style:use-optimal-row-height="false" fo:keep-together="always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5" style:family="table-row">
      <style:table-row-properties style:min-row-height="0.7777in" style:use-optimal-row-height="false"/>
    </style:style>
    <style:style style:name="TableCell24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TableCell25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TableCell25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5833in"/>
      <style:text-properties style:font-name="標楷體" style:font-name-asian="標楷體"/>
    </style:style>
    <style:style style:name="TableRow261" style:family="table-row">
      <style:table-row-properties style:min-row-height="0.6256in"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text-align="center" fo:line-height="0.3472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P274" style:parent-style-name="內文" style:family="paragraph">
      <style:paragraph-properties fo:text-align="center" fo:line-height="0.5833in"/>
      <style:text-properties style:font-name="標楷體" style:font-name-asian="標楷體"/>
    </style:style>
    <style:style style:name="P275" style:parent-style-name="內文" style:family="paragraph">
      <style:paragraph-properties fo:line-height="0.5833in"/>
      <style:text-properties style:font-name="標楷體" style:font-name-asian="標楷體"/>
    </style:style>
    <style:style style:name="P276" style:parent-style-name="內文" style:family="paragraph">
      <style:paragraph-properties fo:margin-top="0.0833in" fo:line-height="0.1666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P281" style:parent-style-name="內文" style:family="paragraph">
      <style:paragraph-properties fo:text-align="justify" fo:line-height="0.1666in" fo:margin-right="0.0784in" fo:text-indent="1.3888in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285" style:parent-style-name="內文" style:family="paragraph">
      <style:paragraph-properties fo:text-align="justify" fo:line-height="0.1666in" fo:margin-right="0.0784in" fo:text-indent="1.3888in"/>
    </style:style>
    <style:style style:name="T286" style:parent-style-name="預設段落字型" style:family="text">
      <style:text-properties style:font-name="標楷體" style:font-name-asian="標楷體" fo:letter-spacing="-0.0138in"/>
    </style:style>
    <style:style style:name="T287" style:parent-style-name="預設段落字型" style:family="text">
      <style:text-properties style:font-name="標楷體" style:font-name-asian="標楷體" fo:letter-spacing="-0.0138in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P289" style:parent-style-name="內文" style:family="paragraph">
      <style:paragraph-properties fo:text-align="justify" fo:line-height="0.1666in" fo:margin-right="0.0784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291" style:parent-style-name="預設段落字型" style:family="text">
      <style:text-properties style:font-name="標楷體" style:font-name-asian="標楷體" fo:letter-spacing="-0.0138in"/>
    </style:style>
    <style:style style:name="P292" style:parent-style-name="內文" style:family="paragraph">
      <style:paragraph-properties fo:text-align="justify" fo:line-height="0.1666in" fo:margin-right="0.0784in" fo:text-indent="0.4166in"/>
      <style:text-properties style:font-name="標楷體" style:font-name-asian="標楷體" fo:letter-spacing="-0.0138in"/>
    </style:style>
    <style:style style:name="P293" style:parent-style-name="內文" style:family="paragraph">
      <style:paragraph-properties fo:text-align="justify" style:line-height-at-least="0in" fo:margin-left="0.0395in" fo:margin-right="0.0784in" fo:text-indent="0.456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</office:automatic-styles>
  <office:body>
    <office:text text:use-soft-page-breaks="true">
      <text:p text:style-name="P1">國 立 竹 北 高 級 中 學</text:p>
      <text:p text:style-name="P2"><text:span text:style-name="T3">財產(物品)報廢申請單</text:span></text:p>
      <text:p text:style-name="P4">中華民國 <text:s text:c="2"/>年 <text:s text:c="2"/>月 <text:s/><text:s/>日</text:p>
      <text:p text:style-name="P5"><text:span text:style-name="T6">□申請單位依財產清冊內容填寫。</text:span><text:span text:style-name="T7">報廢原因，可依備註說明填寫代碼即可，若為其他原因請填寫內容。 <text:s text:c="52"/>第 <text:s text:c="6"/>頁共 <text:s text:c="6"/>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購 置 日 期</text:p>
          </table:table-cell>
          <table:table-cell table:style-name="TableCell25" table:number-columns-spanned="2">
            <text:p text:style-name="P26">財 產 編 號</text:p>
          </table:table-cell>
          <table:covered-table-cell/>
          <table:table-cell table:style-name="TableCell27">
            <text:p text:style-name="P28">序 <text:s/>號</text:p>
          </table:table-cell>
          <table:table-cell table:style-name="TableCell29">
            <text:p text:style-name="P30">財　產　名　稱</text:p>
          </table:table-cell>
          <table:table-cell table:style-name="TableCell31">
            <text:p text:style-name="P32">廠 <text:s/>牌 <text:s/>型 <text:s/>式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單　價</text:p>
          </table:table-cell>
          <table:table-cell table:style-name="TableCell39">
            <text:p text:style-name="P40">總　價</text:p>
          </table:table-cell>
          <table:table-cell table:style-name="TableCell41">
            <text:p text:style-name="P42">法定年限</text:p>
          </table:table-cell>
          <table:table-cell table:style-name="TableCell43">
            <text:p text:style-name="P44">已使用年<text:s text:c="2"/>數</text:p>
          </table:table-cell>
          <table:table-cell table:style-name="TableCell45">
            <text:p text:style-name="P46">報 <text:s/>廢 <text:s/>原 <text:s/>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使<text:s text:c="5"/>用<text:s text:c="5"/>單<text:s text:c="5"/>位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註釋標題">財管人員</text:p>
          </table:table-cell>
          <table:table-cell table:style-name="TableCell226" table:number-rows-spanned="2">
            <text:p text:style-name="P227">庶務組長</text:p>
          </table:table-cell>
          <table:table-cell table:style-name="TableCell228" table:number-columns-spanned="3" table:number-rows-spanned="2">
            <text:p text:style-name="P229">總務主任</text:p>
          </table:table-cell>
          <table:covered-table-cell/>
          <table:covered-table-cell/>
          <table:table-cell table:style-name="TableCell230" table:number-columns-spanned="3" table:number-rows-spanned="2">
            <text:p text:style-name="P231">會計主任</text:p>
          </table:table-cell>
          <table:covered-table-cell/>
          <table:covered-table-cell/>
          <table:table-cell table:style-name="TableCell232" table:number-rows-spanned="2">
            <text:p text:style-name="P233">校長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報廢申請人</text:span></text:p>
          </table:table-cell>
          <table:covered-table-cell/>
          <table:table-cell table:style-name="TableCell238" table:number-columns-spanned="2">
            <text:p text:style-name="P239"><text:span text:style-name="T240">所屬單位主管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rows-spanned="2">
            <text:p text:style-name="P251"><text:span text:style-name="T252">呈核定後，請將表列財物點交予財管單位，俾憑辦理電腦減帳等作業。</text:span></text:p>
          </table:table-cell>
          <table:table-cell table:style-name="TableCell253" table:number-rows-spanned="2">
            <text:p text:style-name="P254"/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 table:number-rows-spanned="2">
            <text:p text:style-name="P258"/>
          </table:table-cell>
          <table:covered-table-cell/>
          <table:covered-table-cell/>
          <table:table-cell table:style-name="TableCell259" table:number-rows-spanned="2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電腦是否已完成格式化或清除作業</text:p>
          </table:table-cell>
          <table:covered-table-cell/>
          <table:table-cell table:style-name="TableCell264" table:number-columns-spanned="2">
            <text:p text:style-name="P265"><text:span text:style-name="T266">是 <text:s/></text:span><text:span text:style-name="T267">□</text:span></text:p>
            <text:p text:style-name="P268"><text:span text:style-name="T269">否 <text:s/></text:span><text:span text:style-name="T270">□</text:span></text:p>
          </table: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>
            <text:p text:style-name="P275"/>
          </table:covered-table-cell>
        </table:table-row>
      </table:table>
      <text:p text:style-name="P276"><text:span text:style-name="T277">備註</text:span><text:span text:style-name="T278">：報廢原因代碼：</text:span><text:span text:style-name="T279">A</text:span><text:span text:style-name="T280">：已達使用年限，而不堪使用：擬報廢該批財產。(申請人可請總務處庶務組先行認定後提出。)</text:span></text:p>
      <text:p text:style-name="P281"><text:span text:style-name="T282">B</text:span><text:span text:style-name="T283">：未達使用年限，已不堪使用：已向庶務組申請修繕，而無法修復，擬報廢該批財產，</text:span><text:span text:style-name="T284">須附財產及物品請修申請單。</text:span></text:p>
      <text:p text:style-name="P285"><text:span text:style-name="T286">C</text:span><text:span text:style-name="T287">：未達使用年限，已不堪使用；經庶務組評估後，修繕費用過高，不符經濟效益，擬報廢該批財產。</text:span><text:span text:style-name="T288">須附財產及物品請修申請單。</text:span></text:p>
      <text:p text:style-name="P289"><text:span text:style-name="T290">注意</text:span><text:span text:style-name="T291">：1、本申請單經庶務組審核簽章，經校長核定，庶務組財管人員影印送原單位存查，正本辦理財產減損作業，廢品請先送庶務組簽收，並登記銷帳。</text:span></text:p>
      <text:p text:style-name="P292">2、未完成報廢程序之財產或物品，請勿搬離原放置地點。</text:p>
      <text:p text:style-name="P293"><text:span text:style-name="T294">廢品收訖庶務組簽收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-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5in" fo:margin-bottom="0.2006in" fo:margin-right="0.3194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竹 北 高 級 中 學</dc:title>
    <meta:initial-creator>User</meta:initial-creator>
    <dc:creator>Windows 使用者</dc:creator>
    <meta:creation-date>2020-11-02T04:47:00Z</meta:creation-date>
    <dc:date>2020-11-02T04:47:00Z</dc:date>
    <meta:print-date>2005-03-17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