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font-size="11pt" style:font-size-asian="11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2805in"/>
    </style:style>
    <style:style style:name="TableColumn9" style:family="table-column">
      <style:table-column-properties style:column-width="1.7444in"/>
    </style:style>
    <style:style style:name="TableColumn10" style:family="table-column">
      <style:table-column-properties style:column-width="1.452in"/>
    </style:style>
    <style:style style:name="TableColumn11" style:family="table-column">
      <style:table-column-properties style:column-width="1.452in"/>
    </style:style>
    <style:style style:name="Table7" style:family="table">
      <style:table-properties style:width="5.9291in" fo:margin-left="-0.1222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P27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" style:family="table-row">
      <style:table-row-properties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7" style:family="table-row">
      <style:table-row-properties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2" style:family="table-row">
      <style:table-row-properties style:min-row-height="1.0069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竹北高級中學各處室辦理活動商請總務處協辦申請單</text:p>
      <text:p text:style-name="內文"><text:span text:style-name="T2">(本表請於活動七日前送庶務組彙辦)</text:span><text:span text:style-name="T3"><text:s/></text:span><text:span text:style-name="T4"><text:s text:c="2"/></text:span><text:span text:style-name="T5"><text:s text:c="4"/></text:span><text:span text:style-name="T6">填表日期: <text:s text:c="2"/>年 <text:s text:c="2"/>月 <text:s text:c="2"/>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處室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活動名稱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活動地點</text:p>
          </table:table-cell>
          <table:table-cell table:style-name="TableCell25">
            <text:p text:style-name="P26"/>
            <text:p text:style-name="P27"/>
            <text:p text:style-name="P28"/>
          </table:table-cell>
          <table:table-cell table:style-name="TableCell29" table:number-columns-spanned="2">
            <text:p text:style-name="P30">□已自行於教室預約系統完成借用。</text:p>
            <text:p text:style-name="P31">□活動地點未於教室預約系統，惠請</text:p>
            <text:p text:style-name="內文"><text:span text:style-name="T32"><text:s text:c="2"/>總務處庶務組協助登錄。</text:span></text:p>
          </table:table-cell>
          <table:covered-table-cell/>
        </table:table-row>
        <table:table-row table:style-name="TableRow33">
          <table:table-cell table:style-name="TableCell34">
            <text:p text:style-name="P35">活動時間</text:p>
          </table:table-cell>
          <table:table-cell table:style-name="TableCell36" table:number-columns-spanned="3">
            <text:p text:style-name="P37"><text:s text:c="3"/>年 <text:s text:c="2"/>月 <text:s text:c="2"/>日 <text:s text:c="2"/>時 <text:s text:c="2"/>分起</text:p>
            <text:p text:style-name="內文"><text:span text:style-name="T38"><text:s text:c="3"/>年 <text:s text:c="2"/>月 <text:s text:c="2"/>日 <text:s text:c="2"/>時 <text:s text:c="2"/>分止</text:span></text:p>
          </table:table-cell>
          <table:covered-table-cell/>
          <table:covered-table-cell/>
        </table:table-row>
        <table:table-row table:style-name="TableRow39">
          <table:table-cell table:style-name="TableCell40" table:number-rows-spanned="3">
            <text:p text:style-name="P41">總務處</text:p>
            <text:p text:style-name="P42">協辦事項</text:p>
          </table:table-cell>
          <table:table-cell table:style-name="TableCell43">
            <text:p text:style-name="P44">工<text:s text:c="4"/>友</text:p>
          </table:table-cell>
          <table:table-cell table:style-name="TableCell45" table:number-columns-spanned="2">
            <text:p text:style-name="內文"><text:span text:style-name="T46"><text:s text:c="7"/></text:span><text:span text:style-name="T47">人</text:span>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/>
            <text:p text:style-name="P52">場地佈置</text:p>
          </table:table-cell>
          <table:table-cell table:style-name="TableCell53" table:number-columns-spanned="2">
            <text:p text:style-name="P54"/>
            <text:p text:style-name="P55"/>
            <text:p text:style-name="P56">□如後附圖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其<text:s text:c="4"/>他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申請人</text:p>
          </table:table-cell>
          <table:table-cell table:style-name="TableCell66">
            <text:p text:style-name="P67">處室主管</text:p>
          </table:table-cell>
          <table:table-cell table:style-name="TableCell68">
            <text:p text:style-name="P69">庶務組</text:p>
          </table:table-cell>
          <table:table-cell table:style-name="TableCell70">
            <text:p text:style-name="P71">總務主任</text:p>
          </table:table-cell>
        </table:table-row>
        <table:table-row table:style-name="TableRow72">
          <table:table-cell table:style-name="TableCell73">
            <text:p text:style-name="P74"/>
            <text:p text:style-name="P75"/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pshs</meta:initial-creator>
    <dc:creator>Windows 使用者</dc:creator>
    <meta:creation-date>2020-11-02T04:48:00Z</meta:creation-date>
    <dc:date>2020-11-02T04:48:00Z</dc:date>
    <meta:print-date>2017-05-17T08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7" meta:row-count="1" meta:non-whitespace-character-count="228"/>
  </office:meta>
</office:document-meta>
</file>